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февраль <text:s/>2020 года</text:span></text:p>
      <text:p text:style-name="P1">всего свободных мест <text:s text:c="2"/>- <text:span text:style-name="T1">7</text:span> <text:s/>( из них — <text:span text:style-name="T1">1</text:span> мест<text:span text:style-name="T1">о </text:span><text:s text:c="2"/>для девочек, <text:s text:c="2"/><text:span text:style-name="T1">6</text:span> — мест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0-03-04T12:50:33.707932850</dc:date>
    <meta:editing-duration>PT18M55S</meta:editing-duration>
    <meta:editing-cycles>6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32" meta:non-whitespace-character-count="182"/>
  </office:meta>
</office:document-meta>
</file>